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ls, Verzoeklocatie 2024120900556, Berninkholthoek t.h.v. nr. 46A</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december 2024 hebben wij een aanvraag ontvangen voor het vellen van 1 els op de locatie Berninkholthoek t.h.v. nr. 46A. De aanvraag is geregistreerd onder zaaknummer 0153Z202412100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4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5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ls, Verzoeklocatie 2024120900556, Berninkholthoek t.h.v. nr. 46A</meta:user-defined>
    <meta:user-defined meta:name="DCTERMS.W3CDTF/DCTERMS.available">2024-12-18</meta:user-defined>
    <meta:user-defined meta:name="DCTERMS.W3CDTF/OVERHEIDop.jaargang">2024</meta:user-defined>
    <meta:user-defined meta:name="OVERHEIDop.publicationIssue">522435</meta:user-defined>
    <meta:user-defined meta:name="OVERHEIDop.GmbID/DC.identifier">gmb-2024-522435</meta:user-defined>
    <meta:user-defined meta:name="OVERHEIDop.versieInformatie"/>
  </office:meta>
</office:document-meta>
</file>