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Haringstraat 15 2023KA Haarlem, 0392-2024-0171366, het moderniseren van de natte cellen en verduurzamen van de woning, ontvangen op 1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4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366</meta:user-defined>
    <meta:user-defined meta:name="DCTERMS.abstract">het moderniseren van de natte cell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Haringstraat 15 2023KA Haarlem, 0392-2024-0171366, het moderniseren van de natte cellen en verduurzamen van de woning, ontvangen op 10-12-2024</meta:user-defined>
    <meta:user-defined meta:name="DCTERMS.W3CDTF/DCTERMS.available">2024-12-12</meta:user-defined>
    <meta:user-defined meta:name="DCTERMS.W3CDTF/OVERHEIDop.jaargang">2024</meta:user-defined>
    <meta:user-defined meta:name="OVERHEIDop.publicationIssue">522434</meta:user-defined>
    <meta:user-defined meta:name="OVERHEIDop.GmbID/DC.identifier">gmb-2024-522434</meta:user-defined>
    <meta:user-defined meta:name="OVERHEIDop.versieInformatie"/>
  </office:meta>
</office:document-meta>
</file>