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zichtlaan 56, 2594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aanbouw, het maken van een dakopbouw en het splitsen tot 2 bedrijfsruimten op de begane grond en 2 woningen op de verdieping</text:p>
            <text:p text:style-name="common-al"/>
            <text:p text:style-name="common-al">Ons kenmerk: VTH2024-16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zichtlaan 56, 2594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4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699</meta:user-defined>
    <meta:user-defined meta:name="DCTERMS.abstract">het veranderen en vergroten van het pand door het plaatsen van een aanbouw, het maken van een dakopbouw en het splitsen tot 2 bedrijfsruimten op de begane grond en 2 woningen op de verdieping</meta:user-defined>
    <dc:language>nl</dc:language>
    <meta:user-defined meta:name="OVERHEIDop.locatietype/OVERHEIDop.gebiedsmarkering">Punt</meta:user-defined>
    <meta:user-defined meta:name="DC.title">Omgevingsvergunning - Aangevraagd, Hofzichtlaan 56, 2594 CE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31</meta:user-defined>
    <meta:user-defined meta:name="OVERHEIDop.GmbID/DC.identifier">gmb-2024-522431</meta:user-defined>
    <meta:user-defined meta:name="OVERHEIDop.versieInformatie"/>
  </office:meta>
</office:document-meta>
</file>