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82, Breukelen - vernieuwen beschoeiing en het aanbrengen van een nieuwe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beschoeiing en het aanbrengen van een nieuwe plankier op de locatie De Plassen Noord 282, Breukelen.</text:p>
            <text:p text:style-name="common-al">Datum besluit: 9 december 2024</text:p>
            <text:p text:style-name="common-al">Zaaknummer: Z2024-00001361</text:p>
            <text:p text:style-name="common-al">U kunt bezwaar maken tot en met 21 januari 2025</text:p>
            <text:p text:style-name="common-al">
            <text:span text:style-name="nadrukvet">Inzien</text:span>
          </text:p>
            <text:p text:style-name="common-al">U kunt de documenten met zaaknummer Z2024-00001361 tot 21 januari 2025 inzien. Dit kan via de knop 'Bekijk documenten' aan de linkerkant van deze pagina, onder het kopje 'Extra informatie'. U kunt ook de link jeleefomgeving.nl/inzien/823214527/889db1e5-b6ec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4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1</meta:user-defined>
    <meta:user-defined meta:name="DCTERMS.abstract">Betreft: Beschikking op aanvraag op locatie De Plassen Noord 282,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82, Breukelen - vernieuwen beschoeiing en het aanbrengen van een nieuwe plankier</meta:user-defined>
    <meta:user-defined meta:name="OVERHEIDop.datumEindeReactietermijn">2025-01-21</meta:user-defined>
    <meta:user-defined meta:name="OVERHEIDop.terinzageleggingBG">https://jeleefomgeving.nl/inzien/823214527/889db1e5-b6ec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29</meta:user-defined>
    <meta:user-defined meta:name="OVERHEIDop.GmbID/DC.identifier">gmb-2024-522429</meta:user-defined>
    <meta:user-defined meta:name="OVERHEIDop.versieInformatie"/>
  </office:meta>
</office:document-meta>
</file>