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lkenlaan 14, 1871 AV Schoorl, het bouwen van een bijgebouw en het kappen van 8 houtopstanden, datum ontvangst 29 november 2024 (Z2024-00007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42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2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2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7289</meta:user-defined>
    <meta:user-defined meta:name="DCTERMS.abstract">Valkenlaan 14, 1871 AV Schoorl, het bouwen van een bijgebouw en het kappen van 8 houtopstanden, datum ontvangst 29 november 2024 (Z2024-00007289)</meta:user-defined>
    <dc:language>nl</dc:language>
    <meta:user-defined meta:name="OVERHEIDop.locatietype/OVERHEIDop.gebiedsmarkering">Vlak</meta:user-defined>
    <meta:user-defined meta:name="DC.title">Gemeente Bergen, ontvangen aanvraag omgevingsvergunning, Valkenlaan 14, 1871 AV Schoorl, het bouwen van een bijgebouw en het kappen van 8 houtopstanden, datum ontvangst 29 november 2024 (Z2024-00007289)</meta:user-defined>
    <meta:user-defined meta:name="DCTERMS.W3CDTF/DCTERMS.available">2024-12-12</meta:user-defined>
    <meta:user-defined meta:name="DCTERMS.W3CDTF/OVERHEIDop.jaargang">2024</meta:user-defined>
    <meta:user-defined meta:name="OVERHEIDop.publicationIssue">522424</meta:user-defined>
    <meta:user-defined meta:name="OVERHEIDop.GmbID/DC.identifier">gmb-2024-522424</meta:user-defined>
    <meta:user-defined meta:name="OVERHEIDop.versieInformatie"/>
  </office:meta>
</office:document-meta>
</file>