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boom, Herenlaan t.h.v. 2, 7271 N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kappen van een boom op locatie Herenlaan t.h.v. 2, 7271 NR Borculo. De aanvraag is geregistreerd onder zaaknummer Z2024-00001629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4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4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629</meta:user-defined>
    <meta:user-defined meta:name="DCTERMS.abstract">Betreft: Aanvraag op locatie Herenlaan t.h.v. 2, 7271 NR Borculo</meta:user-defined>
    <dc:language>nl</dc:language>
    <meta:user-defined meta:name="OVERHEIDop.locatietype/OVERHEIDop.gebiedsmarkering">Vlak</meta:user-defined>
    <meta:user-defined meta:name="DC.title">Aanvraag vergunning voor kappen van een boom, Herenlaan t.h.v. 2, 7271 NR Borcu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422</meta:user-defined>
    <meta:user-defined meta:name="OVERHEIDop.GmbID/DC.identifier">gmb-2024-522422</meta:user-defined>
    <meta:user-defined meta:name="OVERHEIDop.versieInformatie"/>
  </office:meta>
</office:document-meta>
</file>