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men aan Brugwachter 13-30  in Nieuwerbrug</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9 december 2024 heeft de Omgevingsdienst Midden-Holland (ODMH) namens de gemeente Bodegraven-Reeuwijk een melding ontvangen voor het aanleggen van 18 gesloten bodemenergiesystemen op de locatie gelegen aan Brugwachter 13-30 in Nieuwerbrug.</text:p>
            <text:p text:style-name="common-al">De melding is opgeslagen onder kenmerk 2024-0002605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41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05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men aan Brugwachter 13-30  in Nieuwerbrug</meta:user-defined>
    <meta:user-defined meta:name="DCTERMS.W3CDTF/DCTERMS.available">2024-12-12</meta:user-defined>
    <meta:user-defined meta:name="DCTERMS.W3CDTF/OVERHEIDop.jaargang">2024</meta:user-defined>
    <meta:user-defined meta:name="OVERHEIDop.publicationIssue">522417</meta:user-defined>
    <meta:user-defined meta:name="OVERHEIDop.GmbID/DC.identifier">gmb-2024-522417</meta:user-defined>
    <meta:user-defined meta:name="OVERHEIDop.versieInformatie"/>
  </office:meta>
</office:document-meta>
</file>