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vervangende) vrijstaande woning aan Mastlanddreef 5 4841K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4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17</meta:user-defined>
    <meta:user-defined meta:name="DCTERMS.abstract">het bouwen van een (vervangende) vrijstaande won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vervangende) vrijstaande woning aan Mastlanddreef 5 4841KJ Prinsenbeek</meta:user-defined>
    <meta:user-defined meta:name="DCTERMS.W3CDTF/DCTERMS.available">2024-12-12</meta:user-defined>
    <meta:user-defined meta:name="DCTERMS.W3CDTF/OVERHEIDop.jaargang">2024</meta:user-defined>
    <meta:user-defined meta:name="OVERHEIDop.publicationIssue">522415</meta:user-defined>
    <meta:user-defined meta:name="OVERHEIDop.GmbID/DC.identifier">gmb-2024-522415</meta:user-defined>
    <meta:user-defined meta:name="OVERHEIDop.versieInformatie"/>
  </office:meta>
</office:document-meta>
</file>