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4 hebben wij een ontheffing verleend voor het uitvoeren van werkzaamheden aan het spoor (12 t/m 21 april 2025) op het adres Stationsweg Delden. Deze vergunning staat ingeschreven onder zaaknummer 0000778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4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78353</meta:user-defined>
    <meta:user-defined meta:name="DCTERMS.abstract">het uitvoeren van werkzaamheden aan het spoor (12 t/m 21 april 2025)</meta:user-defined>
    <dc:language>nl</dc:language>
    <meta:user-defined meta:name="OVERHEIDop.locatietype/OVERHEIDop.gebiedsmarkering">Punt</meta:user-defined>
    <meta:user-defined meta:name="DC.title">Op 10-12-2024 hebben wij een ontheffing verleend voor het uitvoeren van werkzaamheden aan het spoor (12 t/m 21 april 2025) op het adres Stationsweg Delden. Deze vergunning staat ingeschreven onder zaaknummer 0000778353.</meta:user-defined>
    <meta:user-defined meta:name="DCTERMS.W3CDTF/DCTERMS.available">2024-12-12</meta:user-defined>
    <meta:user-defined meta:name="DCTERMS.W3CDTF/OVERHEIDop.jaargang">2024</meta:user-defined>
    <meta:user-defined meta:name="OVERHEIDop.publicationIssue">522411</meta:user-defined>
    <meta:user-defined meta:name="OVERHEIDop.GmbID/DC.identifier">gmb-2024-522411</meta:user-defined>
    <meta:user-defined meta:name="OVERHEIDop.versieInformatie"/>
  </office:meta>
</office:document-meta>
</file>