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Rectificatie aanvraag omgevingsvergunning voor het plaatsen van een toegangspoort (schuifpoort), Straat van Magelhaens 41, 1183HB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8 november 2024 een aanvraag voor een omgevingsvergunning ontvangen. De vergunning is aangevraagd voor het plaatsen van een toegangspoort (schuifpoort) op locatie Straat van Magelhaens 41, 1183HB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5542.</text:p>
            <text:p text:style-name="common-al">
            <text:span text:style-name="nadrukvet">Rectificatie</text:span>
          </text:p>
            <text:p text:style-name="common-al">De aanvraag is per abuis ingediend voor huisnummer 30A: dit had 41 moeten zijn. Zie voor de eerdere bekendmaking <text:a xlink:href="https://zoek.officielebekendmakingen.nl/gmb-2024-506571.html" xlink:type="simple">Gemeenteblad 2024, nummer 506571</text:a>.</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22404</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404</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404</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5542</meta:user-defined>
    <meta:user-defined meta:name="DCTERMS.abstract">Betreft: aanvraag op locatie Straat van Magelhaens 41, 1183HB Amstelveen</meta:user-defined>
    <dc:language>nl</dc:language>
    <meta:user-defined meta:name="OVERHEIDop.locatietype/OVERHEIDop.gebiedsmarkering">Punt</meta:user-defined>
    <meta:user-defined meta:name="DC.title">Rectificatie aanvraag omgevingsvergunning voor het plaatsen van een toegangspoort (schuifpoort), Straat van Magelhaens 41, 1183HB Amstelveen</meta:user-defined>
    <meta:user-defined meta:name="DCTERMS.W3CDTF/DCTERMS.available">2024-12-12</meta:user-defined>
    <meta:user-defined meta:name="DCTERMS.W3CDTF/OVERHEIDop.jaargang">2024</meta:user-defined>
    <meta:user-defined meta:name="OVERHEIDop.publicationIssue">522404</meta:user-defined>
    <meta:user-defined meta:name="OVERHEIDop.GmbID/DC.identifier">gmb-2024-522404</meta:user-defined>
    <meta:user-defined meta:name="OVERHEIDop.versieInformatie"/>
  </office:meta>
</office:document-meta>
</file>