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p grond van de Algemene Plaatselijke Verordening, de Jeugdhonk, gemeente Reimerswaal, sectie S, nummer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oor het schieten met carbid waarbij gebruik wordt gemaakt van melkbussen en/of dergelijke voorwerpen met een maximale omvang van 30 liter, met gebruikmaking van acetyleengas afkomstig van reactie tussen calciumacetylide (carbid) en water of gasmengsels met vergelijkbare eigenschappen op 31 december 2024 tussen 10:00 en 18:00 uur op het perceel bij de Jeugdhonk, kadastraal bekend gemeente Reimerswaal, sectie S, nummer 119.</text:p>
            <text:p text:style-name="common-al"/>
            <text:p text:style-name="common-al">Tegen een melding is geen bezwaar en/of beroep mogelijk. Een melding kan alleen geweigerd worden als er niet aan de voorwaarden van de Algemene Plaatselijke Verordening wordt voldaan, aangezien het een melding betreft en geen 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24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melding op grond van de Algemene Plaatselijke Verordening, de Jeugdhonk, gemeente Reimerswaal, sectie S, nummer 119</meta:user-defined>
    <meta:user-defined meta:name="DCTERMS.W3CDTF/DCTERMS.available">2024-12-12</meta:user-defined>
    <meta:user-defined meta:name="DCTERMS.W3CDTF/OVERHEIDop.jaargang">2024</meta:user-defined>
    <meta:user-defined meta:name="OVERHEIDop.publicationIssue">522403</meta:user-defined>
    <meta:user-defined meta:name="OVERHEIDop.GmbID/DC.identifier">gmb-2024-522403</meta:user-defined>
    <meta:user-defined meta:name="OVERHEIDop.versieInformatie"/>
  </office:meta>
</office:document-meta>
</file>