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Opleggen bestuursdwang voor een rode Peugeot Partner met kenteken G-993-TT aan Van der Palmstraat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het volgende voertuig langer dan drie achtereenvolgende dagen op de openbare weg stond geparkeerd en dat zij op grond van artikel 5.4 van de Algemene Plaatselijke Verordening Vlaardingen 2019 een last onder bestuursdwang opleggen:</text:p>
            <text:p text:style-name="common-al">Type: Peugeot Partner </text:p>
            <text:p text:style-name="common-al">Kleur: Rood</text:p>
            <text:p text:style-name="common-al">Kenteken: G-993-TT</text:p>
            <text:p text:style-name="common-al">Locatie: Van der Palmstraat </text:p>
            <text:p text:style-name="common-al">Op zaterdag 13 januari 2024 heeft een toezichthouder van de gemeente Vlaardingen een voertuig aan de Van der Palmstraat zien staan. Het voertuig betreft een rode Peugeot, kenteken betreft G-993-TT. De spiegels van het voertuig zijn gebroken, het voertuig is niet verzekerd en de APK is verlopen. Het voertuig staat niet op slot en heeft zachte banden. Hierdoor wordt het voertuig aangemerkt als een defect voertuig in de zin van artikel 5.4 van de APV. </text:p>
            <text:p text:style-name="common-al">De toezichthouder heeft zaterdag 13 januari 2024 een sticker op het voertuig aangebracht waarop staat vermeld dat het verboden is een voertuig waarmee als gevolg van andere dan eenvoudig te verhelpen gebreken niet kan of mag worden gereden, langer dan op drie achtereenvolgende dagen op de weg te parkeren en dat het voertuig binnen drie dagen moet worden weggehaald.</text:p>
            <text:p text:style-name="common-al">Op maandag 15 januari 2024, dinsdag 16 januari 2024, woensdag 17 januari 2024, donderdag 18 januari 2024 en vrijdag 19 januari 2024 is er geconstateerd dat het voertuig nog steeds in dezelfde toestand op dezelfde locatie staat. Dit betekend dat er geen gehoor wordt gegeven aan onze waarschuwing.</text:p>
            <text:p text:style-name="common-al">
            <text:span text:style-name="nadrukvet">Besluit</text:span>
          </text:p>
            <text:p text:style-name="common-al">Op grond van het voorgaande hebben wij besloten aan de eigenaar van het voertuig, op grond van artikel 125 van de Gemeentewet en artikel 5:32, lid 1 van de Algemene wet bestuursrecht een last onder bestuursdwang op te leggen vanwege overtreding van artikel 5.4 APV. Deze last houdt in dat de eigenaar het voertuig uiterlijk <text:span text:style-name="nadrukvet"><text:span text:style-name="nadrukondlijn">donderdag 8 februari 2024 voor 10:00 uur</text:span></text:span> moet verwijderen van de Van der Palmstraat. Indien de eigenaar niet aan deze last voldoet zullen toezichthouders van de gemeente Vlaardingen het voertuig (laten) verwijderen.</text:p>
            <text:p text:style-name="common-al"> Belanghebbenden kunnen ingevolge artikel 7:1 van de Algemene wet bestuursrecht binnen zes weken na dit publicatiebericht een bezwaarschrift indienen bij het college van burgemeester en wethouders , p/a Team Veiligheid, Postbus 1002, 3130 EB Vlaardingen.</text:p>
            <text:p text:style-name="common-al">Het bezwaarschrift moet ondertekend zijn en tenminste bevatten:</text:p>
            <text:list text:style-name="id1-3-2-1-1-13">
              <text:list-item text:style-override="id1-3-2-1-1-13-1">
                <text:number>a.</text:number>
                <text:p text:style-name="al">naam en adres van belanghebbende;</text:p>
              </text:list-item>
              <text:list-item text:style-override="id1-3-2-1-1-13-2">
                <text:number>b.</text:number>
                <text:p text:style-name="al">de dagtekening;</text:p>
              </text:list-item>
              <text:list-item text:style-override="id1-3-2-1-1-13-3">
                <text:number>c.</text:number>
                <text:p text:style-name="al">een omschrijving van het besluit waartegen het bezwaarschrift zich richt;</text:p>
              </text:list-item>
              <text:list-item text:style-override="id1-3-2-1-1-13-4">
                <text:number>d.</text:number>
                <text:p text:style-name="al">een kopie van het betreffende besluit of een kopie van de bekendmaking van het besluit;</text:p>
              </text:list-item>
              <text:list-item text:style-override="id1-3-2-1-1-13-5">
                <text:number>e.</text:number>
                <text:p text:style-name="al">de gronden van het bezwaar;</text:p>
              </text:list-item>
              <text:list-item text:style-override="id1-3-2-1-1-13-6">
                <text:number>f.</text:number>
                <text:p text:style-name="al">een volmacht, indien het bezwaarschrift niet door de belanghebbende maar door een ander, namens hem, wordt ingediend.</text:p>
              </text:list-item>
            </text:list>
            <text:p text:style-name="common-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common-al">U kunt ook digitaal beroep instellen bij genoemde rechtbank via <text:a xlink:href="http://loket.rechtspraak.nl/bestuursrecht" xlink:type="simple">http://loket.rechtspraak.nl/bestuursrecht</text:a>.</text:p>
            <text:p text:style-name="last-al">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2240</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40</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40</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Opleggen bestuursdwang voor een rode Peugeot Partner met kenteken G-993-TT aan Van der Palmstraat te Vlaardingen</meta:user-defined>
    <meta:user-defined meta:name="DCTERMS.W3CDTF/DCTERMS.available">2024-02-06</meta:user-defined>
    <meta:user-defined meta:name="DCTERMS.W3CDTF/OVERHEIDop.jaargang">2024</meta:user-defined>
    <meta:user-defined meta:name="OVERHEIDop.publicationIssue">52240</meta:user-defined>
    <meta:user-defined meta:name="OVERHEIDop.GmbID/DC.identifier">gmb-2024-52240</meta:user-defined>
    <meta:user-defined meta:name="OVERHEIDop.versieInformatie"/>
  </office:meta>
</office:document-meta>
</file>