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 gemeente Gorinchem 2050 ‘Stad in Balans’</text:p>
      <text:section text:name="zakelijke-mededeling_id1-3-2" text:style-name="zakelijke-mededeling">
        <text:section text:name="zakelijke-mededeling-tekst_id1-3-2-1" text:style-name="zakelijke-mededeling-tekst">
          <text:section text:name="tekst_id1-3-2-1-1" text:style-name="tekst">
            <text:p text:style-name="common-al">De Omgevingswet treedt op 1 januari 2024 aanstaande in werking. Vooruitlopend hierop heeft de gemeenteraad op 19 december 2023 de Omgevingsvisie gemeente Gorinchem 2050 ‘Stad in Balans’, NL.IMRO.0512.OV2023220-4001, gewijzigd vastgesteld.</text:p>
            <text:p text:style-name="common-al">
            <text:span text:style-name="nadrukvet">Inhoud Omgevingsvisie</text:span>
          </text:p>
            <text:p text:style-name="common-al">De gewijzigd vastgestelde Omgevingsvisie biedt een perspectief voor de lange termijn. Het Gorinchem van de toekomst wordt zichtbaar, maar niet alles wordt tot in detail ingevuld. De visie biedt het wenkend perspectief, waarbinnen ruimtelijke ontwikkeling zich afspeelt. Daarbij kunnen we inspelen op nieuwe of onvoorziene ontwikkelingen en blijft er ruimte voor flexibiliteit. Er is hard gewerkt aan deze integrale visie op de fysieke leefomgeving. De gewijzigde vaststelling van de Omgevingsvisie markeert het einde van een zorgvuldig proces om te komen tot de ruimtelijke strategie.</text:p>
            <text:p text:style-name="common-al">
            <text:span text:style-name="nadrukvet">Gewijzigde vaststelling Omgevingsvisie</text:span>
          </text:p>
            <text:p text:style-name="common-al">Het ontwerp Omgevingsvisie heeft vanaf woensdag 30 augustus 2023 tot en met dinsdag 10 oktober 2023 ter inzage gelegen, met de mogelijkheid voor iedereen om een zienswijze in te dienen. Er zijn 13 zienswijzen ingediend. In de nota van zienswijzen is aangegeven welke wijzigingen in de Omgevingsvisie zijn doorgevoerd en waarom. Hierin zijn ook de ambtshalve wijzigingen m.b.t. erfgoed en klimaatadaptatie opgenomen. Op 19 december 2023 heeft de gemeenteraad de Omgevingsvisie 2040 gewijzigd vastgesteld.</text:p>
            <text:p text:style-name="common-al">
            <text:span text:style-name="nadrukvet">Ter inzage</text:span>
          </text:p>
            <text:p text:style-name="common-al">U kunt de vastgestelde Omgevingsvisie bekijken via <text:a xlink:href="http://www.gorinchem.nl/omgevingsvisie" xlink:type="simple"><text:span text:style-name="nadrukondlijn">www.gorinchem.nl/omgevingsvisie</text:span></text:a> en via <text:a xlink:href="http://www.ruimtelijkeplannen.nl" xlink:type="simple"><text:span text:style-name="nadrukondlijn">www.ruimtelijkeplannen.nl</text:span></text:a>. Op laatstgenoemde site vindt u de Omgevingsvisie onder het plannummer NL.IMRO.0512.OV2023220-4001. </text:p>
            <text:p text:style-name="common-al">Tijdens de openingstijden ligt een papieren versie van de Omgevingsvisie met bijlagen ter inzage in de informatiehoek op de begane grond van het stadhuis, Stadhuisplein 1, 4205 AZ, Gorinchem. U hoeft hiervoor geen afspraak te maken.</text:p>
            <text:p text:style-name="common-al">
            <text:span text:style-name="nadrukvet">Inwerkingtreding omgevingsvisie</text:span>
          </text:p>
            <text:p text:style-name="common-al">De Omgevingsvisie treedt in werking op 3 januari 2023, de dag na bekendmaking. </text:p>
            <text:p text:style-name="common-al">
            <text:span text:style-name="nadrukvet">Geen bezwaar en beroep</text:span>
          </text:p>
            <text:p text:style-name="common-al">Tegen het besluit tot gewijzigde vaststelling van de omgevingsvisie staat geen bezwaar- en/of beroep open.</text:p>
            <text:p text:style-name="common-al">
            <text:span text:style-name="nadrukvet">Inlichtingen</text:span>
          </text:p>
            <text:p text:style-name="last-al">Wilt u nadere informatie over de Omgevingsvisie? Neemt u dan ook contact op met mevrouw C. Meijer, via het telefoonnummer 140183. E-mailen kan naar gemeente@gorinche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2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Gorinchem</meta:user-defined>
    <meta:user-defined meta:name="OVERHEID.Informatietype/DC.type">officiële publicatie</meta:user-defined>
    <meta:user-defined meta:name="OVERHEIDop.Rubriek/DC.type">ruimtelijk plan of omgevingsdocument</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imtelijkplan/OVERHEIDop.bekendmakingBetreffendePlan">NL.IMRO.0512.OV2023220-40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Omgevingsvisie gemeente Gorinchem 2050 ‘Stad in Balans’</meta:user-defined>
    <meta:user-defined meta:name="DCTERMS.W3CDTF/DCTERMS.available">2024-01-02</meta:user-defined>
    <meta:user-defined meta:name="DCTERMS.W3CDTF/OVERHEIDop.jaargang">2024</meta:user-defined>
    <meta:user-defined meta:name="OVERHEIDop.publicationIssue">5224</meta:user-defined>
    <meta:user-defined meta:name="OVERHEIDop.GmbID/DC.identifier">gmb-2024-5224</meta:user-defined>
    <meta:user-defined meta:name="OVERHEIDop.versieInformatie"/>
  </office:meta>
</office:document-meta>
</file>