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stemming, [DVT00E04175] Deventer E 4175, Achter de Muren Duimpoort 52, 7411C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[DVT00E04175] Deventer E 4175, Achter de Muren Duimpoort 52, 7411CE Deventer</text:p>
            <text:p text:style-name="common-al">
            <text:span text:style-name="nadrukvet">Zaakomschrijving:</text:span> het uitbreiden van de bestemming</text:p>
            <text:p text:style-name="common-al">
            <text:span text:style-name="nadrukvet">Zaaknummer:</text:span> Z2024-000105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5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5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239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577</meta:user-defined>
    <meta:user-defined meta:name="DCTERMS.abstract">het uitbreid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stemming, [DVT00E04175] Deventer E 4175, Achter de Muren Duimpoort 52, 7411CE Devente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98</meta:user-defined>
    <meta:user-defined meta:name="OVERHEIDop.GmbID/DC.identifier">gmb-2024-522398</meta:user-defined>
    <meta:user-defined meta:name="OVERHEIDop.versieInformatie"/>
  </office:meta>
</office:document-meta>
</file>