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verlaan 145 2023JE Haarlem, 0392-2024-0171353, het verduurzamen van de huidige woning en actualiseren van de natte cellen, ontvangen op 10-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38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8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8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1353</meta:user-defined>
    <meta:user-defined meta:name="DCTERMS.abstract">het verduurzamen van de huidige woning en actualiseren van de natte ce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verlaan 145 2023JE Haarlem, 0392-2024-0171353, het verduurzamen van de huidige woning en actualiseren van de natte cellen, ontvangen op 10-12-2024</meta:user-defined>
    <meta:user-defined meta:name="DCTERMS.W3CDTF/DCTERMS.available">2024-12-12</meta:user-defined>
    <meta:user-defined meta:name="DCTERMS.W3CDTF/OVERHEIDop.jaargang">2024</meta:user-defined>
    <meta:user-defined meta:name="OVERHEIDop.publicationIssue">522383</meta:user-defined>
    <meta:user-defined meta:name="OVERHEIDop.GmbID/DC.identifier">gmb-2024-522383</meta:user-defined>
    <meta:user-defined meta:name="OVERHEIDop.versieInformatie"/>
  </office:meta>
</office:document-meta>
</file>