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achterzijde van de woning, Roelantlaan 14 5625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12 </text:p>
            <text:p text:style-name="common-al"> Omschrijving: realiser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 14 5625GT Eindhoven</text:p>
              </text:list-item>
            </text:list>
            <text:p text:style-name="common-al"> Datum ontvangst: 0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38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12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 van de woning, Roelantlaan 14 5625GT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82</meta:user-defined>
    <meta:user-defined meta:name="OVERHEIDop.GmbID/DC.identifier">gmb-2024-522382</meta:user-defined>
    <meta:user-defined meta:name="OVERHEIDop.versieInformatie"/>
  </office:meta>
</office:document-meta>
</file>