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155-3 1073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vier balkons aan de achterzijde van de woningen ter hoogte van de eerste, tweede, derde en vierde verdiepingen Kuipersstraat 155.</text:p>
            <text:p text:style-name="common-al">Zaakadres: Kuipersstraat 155-3 1073ER Amsterdam</text:p>
            <text:p text:style-name="common-al">Datum ontvangst: 04-10-2024</text:p>
            <text:p text:style-name="common-al">Zaaknummer: Z2024-030938</text:p>
            <text:p text:style-name="common-al">DSO-nummer: 2024100401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938</meta:user-defined>
    <meta:user-defined meta:name="DCTERMS.abstract">het maken van vier balkons aan de achterzijde van de woningen ter hoogte van de eerste, tweede, derde en vierde verdiepingen Kuipersstraat 15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persstraat 155-3 1073ER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80</meta:user-defined>
    <meta:user-defined meta:name="OVERHEIDop.GmbID/DC.identifier">gmb-2024-522380</meta:user-defined>
    <meta:user-defined meta:name="OVERHEIDop.versieInformatie"/>
  </office:meta>
</office:document-meta>
</file>