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zes houtopstanden aan Lepellaarsingel - hoek Burg. Heusdens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zes houtopstanden </text:p>
            <text:p text:style-name="common-al">Locatie : Lepellaarsingel -  hoek Burg. Heusdenslaan </text:p>
            <text:p text:style-name="common-al">Kenmerk : OVXINR-9271</text:p>
            <text:p text:style-name="common-al">Type aanvraag : vergunningaanvraag regulier behandelen</text:p>
            <text:p text:style-name="common-al">Datum ontvangst : 28 september 2023</text:p>
            <text:p text:style-name="common-al">Datum beschikking : 26 januari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23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vellen van zes houtopstanden aan Lepellaarsingel - hoek Burg. Heusdenslaan te Vlaardingen</meta:user-defined>
    <meta:user-defined meta:name="DCTERMS.W3CDTF/DCTERMS.available">2024-02-02</meta:user-defined>
    <meta:user-defined meta:name="DCTERMS.W3CDTF/OVERHEIDop.jaargang">2024</meta:user-defined>
    <meta:user-defined meta:name="OVERHEIDop.publicationIssue">52238</meta:user-defined>
    <meta:user-defined meta:name="OVERHEIDop.GmbID/DC.identifier">gmb-2024-52238</meta:user-defined>
    <meta:user-defined meta:name="OVERHEIDop.versieInformatie"/>
  </office:meta>
</office:document-meta>
</file>