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Uiterweg 40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Van 't Hof Grondboringen B.V.</text:p>
            <text:p text:style-name="common-al">Zaaknummer: 13323433</text:p>
            <text:p text:style-name="common-al">DSO nummer: 2024111800647</text:p>
            <text:p text:style-name="common-al">Ontvangstdatum melding: 18-11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23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102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Uiterweg 400, Aalsme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77</meta:user-defined>
    <meta:user-defined meta:name="OVERHEIDop.GmbID/DC.identifier">gmb-2024-522377</meta:user-defined>
    <meta:user-defined meta:name="OVERHEIDop.versieInformatie"/>
  </office:meta>
</office:document-meta>
</file>