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stopverbod aan de Groenewold te Deventer, kenmerk: 301671-2024</text:p>
      <text:section text:name="regeling_id1-3-2" text:style-name="regeling">
        <text:section text:name="aanhef_id1-3-2-1" text:style-name="aanhef">
          <text:section text:name="context_id1-3-2-1-1" text:style-name="context">
            <text:p text:style-name="context.al"/>
            <text:p text:style-name="context.al">Besluit</text:p>
            <text:p text:style-name="context_bottom"/>
          </text:section>
          <text:p text:style-name="aanhef_wie">Het college van burgemeester en wethouders Deventer besluit tot:</text:p>
          <text:p text:style-name="aanhef_wie">het instellen van stopverbod op maandag tot en met vrijdag van 08.00 uur tot 09.00 uur én van 13.30 uur tot 14.30 uur op de rijbaan van de Groenewold ter hoogte van huisnummer 170 – 180 te Deventer, door het plaatsen van verkeersborden E02 met onderborden conform het model van bijlage 1 het RVV1990.</text:p>
          <text:p text:style-name="aanhef_wie"/>
          <text:section text:name="considerans_id1-3-2-1-5" text:style-name="considerans">
            <text:p text:style-name="tussenkopcur">
            <text:span text:style-name="nadrukvet">OVERWEGINGEN TEN AANZIEN VAN HET BESLUIT</text:span>
          </text:p>
            <text:p text:style-name="considerans.al">
            <text:span text:style-name="nadrukvet">Aanleiding verkeersbesluit</text:span>
          </text:p>
            <text:p text:style-name="considerans.al">De directie van De Linde heeft de gemeente Deventer verzocht een stopverbod in te stellen vanwege een onveilige situatie en hinder van geparkeerde voertuigen tijdens haal- en brengtijden van de school.</text:p>
            <text:p text:style-name="considerans.al"/>
            <text:p text:style-name="considerans.al">
            <text:span text:style-name="nadrukvet">Motivering en belangenafweging</text:span>
          </text:p>
            <text:p text:style-name="considerans.al">De weg Groenewold is in eigendom en beheer van de gemeente Deventer.</text:p>
            <text:p text:style-name="considerans.al">De Linde biedt speciaal basis- en voortgezet onderwijs aan. Veel scholieren zijn niet woonachtig in de directe omgeving en zijn afhankelijk van georganiseerd taxivervoer. Hiervoor is een gedeelte van de openbare parkeerplaatsen tijdens haal- en brengmomenten gereserveerd voor taxi’s. Tijdens haal- en brengmomenten van De Linde parkeren ouders ter hoogte van deze parkeerplaatsen op de rijbaan. Op dat moment bedraagt de vrije ruimte +- 3,90m achter de parkeerplaatsen, dit is minder dan CROW ontwerprichtlijnen van 6m bij haakse parkeervakken (90°).</text:p>
            <text:p text:style-name="considerans.al">Daarnaast hinderen geparkeerde auto’s op de rijbaan voetgangers komend van en gaand naar De Linde.</text:p>
            <text:p text:style-name="considerans.al"/>
            <text:p text:style-name="considerans.al">Volgens artikel 5 van de Wegenverkeerswet is het eenieder verboden zich zodanig te gedragen dat gevaar op de weg wordt veroorzaakt of kan worden veroorzaakt of dat het verkeer op de weg wordt gehinderd of kan worden gehinderd.</text:p>
            <text:p text:style-name="considerans.al">Op grond van bovenstaand artikel kan worden opgetreden tegen het parkeren achter de parkeerplaatsen. De praktijk is dat automobilisten zich niet altijd bewust zijn dat het parkeren ter hoogte van de haakse parkeerplaatsen hinderlijk is. </text:p>
            <text:p text:style-name="considerans.al">Door het instellen van een stopverbod middels het bord E02 van het RVV1990 wordt benadrukt dat de rijbaan niet bruikbaar is als parkeermogelijkheid.</text:p>
            <text:p text:style-name="considerans.al"/>
            <text:p text:style-name="considerans.al">Aan het verkeersbesluit kunnen de volgende verkeersbelangen ten grondslag liggen (art. 2 WVW 1994):</text:p>
            <text:p text:style-name="considerans.al">2.1a en b het verzekeren van de veiligheid op de weg en het beschermen van weggebruikers en passagiers</text:p>
            <text:p text:style-name="considerans.al">Deze maatregel waarborgt de veiligheid van overige weggebruikers. Door een stopverbod in te stellen buiten de gemarkeerde parkeervakken, ontstaat er meer ruimte en veiligheid voor voetgangers.</text:p>
            <text:p text:style-name="considerans.al">2.1c het in stand houden van de weg en het waarborgen van de bruikbaarheid daarvan</text:p>
            <text:p text:style-name="considerans.al">Deze maatregel waarborgt de bruikbaarheid van de haakse en/of taxi parkeerplaatsen.</text:p>
            <text:p text:style-name="considerans.al">2.1d het zoveel mogelijk waarborgen van de vrijheid van het verkeer.</text:p>
            <text:p text:style-name="considerans.al">Deze maatregel ontneemt automobilisten de vrijheid van parkeren op de rijbaan, dit weegt niet op tegen de toegankelijkheid en veiligheid voor overige weggebruikers.</text:p>
            <text:p text:style-name="considerans.al">2.2a Het voorkomen of beperken van door het verkeer veroorzaakte overlast, hinder of schade alsmede de gevolgen voor het milieu, bedoeld in de Wet milieubeheer</text:p>
            <text:p text:style-name="considerans.al">Dit belang is niet van toepassing.</text:p>
            <text:p text:style-name="considerans.al">2.2b Het voorkomen of beperken van door het verkeer veroorzaakte aantasting van het karakter of van de functie van objecten of gebieden</text:p>
            <text:p text:style-name="considerans.al">Dit belang is niet van toepassing.</text:p>
            <text:p text:style-name="considerans.al"/>
            <text:p text:style-name="considerans.al">
            <text:span text:style-name="nadrukvet">Overleg met politie</text:span>
          </text:p>
            <text:p text:style-name="considerans.al">Mede op grond van artikel 24 van het BABW heeft overleg plaats gevonden op 17 september 2024 met de verkeersadviseur van politie-eenheid Oost-Nederland, district IJsselland, daartoe gemandateerd door de Korpschef.</text:p>
            <text:p text:style-name="considerans.al"/>
            <text:p text:style-name="considerans.al">
            <text:span text:style-name="nadrukvet">Zienswijzen/draagvlak</text:span>
          </text:p>
            <text:p text:style-name="considerans.al">De maatregel is bedoeld om te verduidelijken dat parkeren ter hoogte van de gemarkeerde parkeerplaatsen niet is toegestaan. Deze maatregel is in overleg met De Linde tot stand gekomen. </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den een verkeersbesluit is vereist.</text:p>
            <text:p text:style-name="considerans.al">- Artikel 24 van het Besluit Administratieve Bepalingen inzake het Wegverkeer schrijft voor dat verkeersbesluit worden genomen na overleg met de korpschef van de politie;</text:p>
            <text:p text:style-name="considerans.al">- In de Regeling tot verlening van bevoegdheden gemeente Deventer en de bijhorende lijst van bevoegdheden is vastgelegd dat de programmaonderdeel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3 december 2024 (https://www.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nog steeds niet eens met dit besluit en u bent belanghebbende, schrijft u dan een brief (bezwaarschrift) aan het college van burgemeester en wethouders, Postbus 5000, 7400 GC Deventer. Zet in uw brief:</text:p>
            <text:p text:style-name="considerans.al">• uw naam en adres;</text:p>
            <text:p text:style-name="considerans.al">• de datum waarop u de brief schrijft;</text:p>
            <text:p text:style-name="considerans.al">• het kenmerk van ons besluit</text:p>
            <text:p text:style-name="considerans.al">• waarom u het niet eens bent met ons besluit</text:p>
            <text:p text:style-name="considerans.al">• uw handtekening</text:p>
            <text:p text:style-name="considerans.al">Een persoon is slechts belanghebbende bij een verkeersbesluit, als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 </text:p>
            <text:p text:style-name="considerans.al"/>
            <text:p text:style-name="considerans.al">U moet het bezwaarschrift hebben ingediend binnen zes weken na de dag van publicatie van dit besluit. U kunt ook bezwaar maken via ons formulier op www.deventer.nl/bezwaarschrift.</text:p>
            <text:p text:style-name="considerans.al"/>
            <text:p text:style-name="considerans.al">Deventer, 10 december 2024</text:p>
            <text:p text:style-name="considerans.al"/>
            <text:p text:style-name="considerans.al">namens burgemeester en wethouders van Deventer,</text:p>
            <text:p text:style-name="considerans.al"/>
            <text:p text:style-name="considerans.al"/>
            <text:p text:style-name="considerans.al">S. van Dijk</text:p>
            <text:p text:style-name="considerans.al">Programmaonderdeelmanage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237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37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37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stopverbod aan de Groenewold te Deventer, kenmerk: 301671-2024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2</meta:user-defined>
    <dc:language>nl</dc:language>
    <meta:user-defined meta:name="OVERHEIDop.locatietype/OVERHEIDop.gebiedsmarkering">Weg</meta:user-defined>
    <meta:user-defined meta:name="DC.title">Verkeersbesluit voor het instellen van een stopverbod aan de Groenewold te Deventer, kenmerk: 301671-2024</meta:user-defined>
    <meta:user-defined meta:name="DCTERMS.W3CDTF/DCTERMS.available">2024-12-13</meta:user-defined>
    <meta:user-defined meta:name="OVERHEIDop.externeBijlage">Bijlage vkb Groenewold stopverbod 2024|exb-2024-46955</meta:user-defined>
    <meta:user-defined meta:name="DCTERMS.W3CDTF/OVERHEIDop.jaargang">2024</meta:user-defined>
    <meta:user-defined meta:name="OVERHEIDop.publicationIssue">522374</meta:user-defined>
    <meta:user-defined meta:name="OVERHEIDop.GmbID/DC.identifier">gmb-2024-522374</meta:user-defined>
    <meta:user-defined meta:name="OVERHEIDop.versieInformatie"/>
  </office:meta>
</office:document-meta>
</file>