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pv-panelen op de woning en realiseren toegang in de tuinmuur aan de Westersingel 48, 8913 CL Leeuwarden (OV-2024-0246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pv-panelen op de woning en realiseren toegang in de tuinmuur aan de Westersingel 48, 8913 CL Leeuwarden. Bij ons geregistreerd onder kenmerk: OV-2024-024643. De verzenddatum van de omgevingsvergunning is 1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3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43</meta:user-defined>
    <dc:language>nl</dc:language>
    <meta:user-defined meta:name="OVERHEIDop.locatietype/OVERHEIDop.gebiedsmarkering">Punt</meta:user-defined>
    <meta:user-defined meta:name="DC.title">Verleende omgevingsvergunning voor het  plaatsen pv-panelen op de woning en realiseren toegang in de tuinmuur aan de Westersingel 48, 8913 CL Leeuwarden (OV-2024-024643)</meta:user-defined>
    <meta:user-defined meta:name="DCTERMS.W3CDTF/DCTERMS.available">2024-12-12</meta:user-defined>
    <meta:user-defined meta:name="DCTERMS.W3CDTF/OVERHEIDop.jaargang">2024</meta:user-defined>
    <meta:user-defined meta:name="OVERHEIDop.publicationIssue">522371</meta:user-defined>
    <meta:user-defined meta:name="OVERHEIDop.GmbID/DC.identifier">gmb-2024-522371</meta:user-defined>
    <meta:user-defined meta:name="OVERHEIDop.versieInformatie"/>
  </office:meta>
</office:document-meta>
</file>