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Papestraat 1, 4361 BR Westkapell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december 2024</text:p>
            <text:p text:style-name="common-al">Zaaknummer: Z2024-00001339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23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Papestraat 1, 4361 BR Westkapell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Papestraat 1, 4361 BR Westkapelle voor het realiseren van een bijgebouw voor recreatief nachtverblijf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66</meta:user-defined>
    <meta:user-defined meta:name="OVERHEIDop.GmbID/DC.identifier">gmb-2024-522366</meta:user-defined>
    <meta:user-defined meta:name="OVERHEIDop.versieInformatie"/>
  </office:meta>
</office:document-meta>
</file>