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maken van het inpandig balkon op de locatie Jan Ligthartstraat 142   Heemskerk, verzonden 10 december 2024, zaaknummer ODIJ-Z-24-1520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dichtmaken van het inpandig balkon op de locatie Jan Ligthartstraat 142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236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6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6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ichtmaken van het inpandig balkon op de locatie Jan Ligthartstraat 142   Heemskerk, verzonden 10 december 2024, zaaknummer ODIJ-Z-24-152075</meta:user-defined>
    <meta:user-defined meta:name="DCTERMS.W3CDTF/DCTERMS.available">2024-12-12</meta:user-defined>
    <meta:user-defined meta:name="DCTERMS.W3CDTF/OVERHEIDop.jaargang">2024</meta:user-defined>
    <meta:user-defined meta:name="OVERHEIDop.publicationIssue">522365</meta:user-defined>
    <meta:user-defined meta:name="OVERHEIDop.GmbID/DC.identifier">gmb-2024-522365</meta:user-defined>
    <meta:user-defined meta:name="OVERHEIDop.versieInformatie"/>
  </office:meta>
</office:document-meta>
</file>