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Zuidstraat 51, 4361 AB Westkapelle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0 december 2024</text:p>
            <text:p text:style-name="common-al">Zaaknummer: Z2024-00001969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236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9</meta:user-defined>
    <meta:user-defined meta:name="DCTERMS.abstract">Betreft: Zuidstraat 51, 4361 AB Westkapelle, intrekking (op verzoek) aanvraag omgevingsvergunning voor het bouwen van een zomerwoning</meta:user-defined>
    <dc:language>nl</dc:language>
    <meta:user-defined meta:name="OVERHEIDop.locatietype/OVERHEIDop.gebiedsmarkering">Vlak</meta:user-defined>
    <meta:user-defined meta:name="DC.title">Besluit intrekking (op verzoek) aanvraag omgevingsvergunning op Zuidstraat 51, 4361 AB Westkapelle voor het bouwen van een zomerwo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64</meta:user-defined>
    <meta:user-defined meta:name="OVERHEIDop.GmbID/DC.identifier">gmb-2024-522364</meta:user-defined>
    <meta:user-defined meta:name="OVERHEIDop.versieInformatie"/>
  </office:meta>
</office:document-meta>
</file>