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131, 2741J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4 een aanvraag om een omgevingsvergunning ontvangen. Het gaat over het vervangen van een balkonhekwerk op de begane grond en eerste verdieping op de locatie Zuidkade 131, 2741JH Waddinxveen. De aanvraag is geregistreerd onder kenmerk 2024-000258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23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kade 131, 2741JH Waddinxveen</meta:user-defined>
    <meta:user-defined meta:name="DCTERMS.W3CDTF/DCTERMS.available">2024-12-12</meta:user-defined>
    <meta:user-defined meta:name="DCTERMS.W3CDTF/OVERHEIDop.jaargang">2024</meta:user-defined>
    <meta:user-defined meta:name="OVERHEIDop.publicationIssue">522362</meta:user-defined>
    <meta:user-defined meta:name="OVERHEIDop.GmbID/DC.identifier">gmb-2024-522362</meta:user-defined>
    <meta:user-defined meta:name="OVERHEIDop.versieInformatie"/>
  </office:meta>
</office:document-meta>
</file>