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Maternusstraat 6, 5087 A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benodigd Maternusstraat 6, 5087 AD Diessen</text:span>
          </text:p>
            <text:p text:style-name="common-al">
            
          </text:p>
            <text:p text:style-name="common-al">Besluit geen omgevingsvergunning benodigd,</text:p>
            <text:p text:style-name="common-al">het kappen van een boom, Maternusstraat 6, 5087 AD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aternusstraat 6, 5087 A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38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Voor het kappen van een boom op particuliere grond binnen de komgrenzen is geen omgevingsvergunning nodig. Het is dan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236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3438</meta:user-defined>
    <dc:language>nl</dc:language>
    <meta:user-defined meta:name="OVERHEIDop.locatietype/OVERHEIDop.gebiedsmarkering">Punt</meta:user-defined>
    <meta:user-defined meta:name="DC.title">Geen omgevingsvergunning benodigd Maternusstraat 6, 5087 AD Diess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60</meta:user-defined>
    <meta:user-defined meta:name="OVERHEIDop.GmbID/DC.identifier">gmb-2024-522360</meta:user-defined>
    <meta:user-defined meta:name="OVERHEIDop.versieInformatie"/>
  </office:meta>
</office:document-meta>
</file>