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rde 40, 9965TB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december 2024 een besluit genomen over de aanvraag voor het organiseren van Licht op Verhildersum van 20 t/m 22 december 2024 op de locatie Wierde 40, 9965TB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235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5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5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20</meta:user-defined>
    <meta:user-defined meta:name="DCTERMS.abstract">het organiseren van Licht op Verhildersum van 20 t/m 22 december 2024, Wierde 40, 9965TB Leens (21 januari 2025)</meta:user-defined>
    <dc:language>nl</dc:language>
    <meta:user-defined meta:name="OVERHEIDop.locatietype/OVERHEIDop.gebiedsmarkering">Punt</meta:user-defined>
    <meta:user-defined meta:name="DC.title">Besluit evenementenvergunning Wierde 40, 9965TB Leens</meta:user-defined>
    <meta:user-defined meta:name="DCTERMS.W3CDTF/DCTERMS.available">2024-12-12</meta:user-defined>
    <meta:user-defined meta:name="DCTERMS.W3CDTF/OVERHEIDop.jaargang">2024</meta:user-defined>
    <meta:user-defined meta:name="OVERHEIDop.publicationIssue">522357</meta:user-defined>
    <meta:user-defined meta:name="OVERHEIDop.GmbID/DC.identifier">gmb-2024-522357</meta:user-defined>
    <meta:user-defined meta:name="OVERHEIDop.versieInformatie"/>
  </office:meta>
</office:document-meta>
</file>