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Gemeente Stadskanaal, voornemen vestigen recht van opstal ten behoeve van een openbare nutsvoorzien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enmerk: Z-24-130976. </text:p>
            <text:p text:style-name="al">Burgemeester en wethouders van de gemeente Stadskanaal maken bekend het voornemen te hebben tot het twee maal verlenen van een zelfstandig recht van opstal, met beperkt toegestaan gebruik, aan TenneT TSO B.V. Het recht van opstal zal worden gevestigd op (een gedeelte van) de percelen nu kadastraal bekend: </text:p>
            <text:list text:style-name="id1-3-2-2-1-4">
              <text:list-item text:style-override="id1-3-2-2-1-4-1">
                <text:number>-</text:number>
                <text:p text:style-name="al">gemeente Onstwedde, sectie W, nummers 1001, 2797 en 3068, </text:p>
              </text:list-item>
            </text:list>
            <text:p text:style-name="al">plaatselijk bekend gelegen ten noordoosten van Mussel-A-kanaal WZ 1 A, 9584TC Mussel, nabij Braamberg en Grensweg te Ter Apelkanaal. </text:p>
            <text:p text:style-name="al"/>
            <text:p text:style-name="al">Gemeente Stadskanaal zal uitsluitend overgaan tot het verlenen van een recht van opstal om de grond te gebruiken voor de volgende specifieke, beperkte doelen: </text:p>
            <text:list text:style-name="id1-3-2-2-1-8">
              <text:list-item text:style-override="id1-3-2-2-1-8-1">
                <text:number>-</text:number>
                <text:p text:style-name="al">het realiseren van een ondergrondse 110kV-hoogspanningsverbinding, ten behoeve van het landelijke hoogspanningsnet, en </text:p>
              </text:list-item>
              <text:list-item text:style-override="id1-3-2-2-1-8-2">
                <text:number>-</text:number>
                <text:p text:style-name="al">het realiseren van een tijdelijke, bovengrondse 380kV hoogspanningsverbinding (tussen mast 187 en mast 184), in verband met de aanleg van een nieuw hoogspanningsstation, ten behoeve van het landelijke hoogspanningsnet. </text:p>
                <text:p text:style-name="al">Na de ‘inlussing’ van de bestaande 380kV hoogspanningsverbinding (Zwolle-Meeden) op het nieuwe hoogspanningsstation zal de tijdelijke verbinding weer worden opgeheven. Dan zal ook dit recht van opstal weer worden beëindigd.</text:p>
              </text:list-item>
            </text:list>
            <text:p text:style-name="al"/>
            <text:p text:style-name="al">Het genoemde gebruik draagt bij aan een goed en stabiel hoogspanningsnet. Dit is een publiek belang. Als netbeheerder of Transmission System Operator (TSO) is TenneT TSO B.V. verantwoordelijk voor het beheer van het transportnet, de aansluiting van elektriciteitsproducenten op het net, het transport van elektriciteit en de afstemming van het elektriciteitsaanbod op de vraag. </text:p>
            <text:p text:style-name="al"/>
            <text:p text:style-name="al">Vanwege het feit dat TenneT TSO B.V. is aangewezen als de enige onafhankelijke beheerder van het landelijke hoogspanningsnet en het specifiek en beperkt toegestane gebruik van de grond, meent de gemeente Stadskanaal dat TenneT TSO B.V. slechts de enige serieuze gegadigde is voor het vestigen van het recht van opstal op de genoemde percelen grond. Daarom wordt afgezien van het bieden van gelegenheid aan eventuele andere geïnteresseerden om mee te dingen.</text:p>
            <text:p text:style-name="al"/>
            <text:p text:style-name="al">
            <text:span text:style-name="nadrukvet">Reactietermijn</text:span>
          </text:p>
            <text:p text:style-name="al">Iedere gegadigde die meent volgens de gestelde criteria toch ook serieuze gegadigde te zijn en in aanmerking wenst te komen voor het opstalrecht, of die meent dat de criteria niet aan de daaraan te stellen eisen voldoen, dient hiervoor een schriftelijke en gemotiveerde – door het noemen van de reden(en) waarom – reactie aan te leveren. Deze reactie moet uiterlijk binnen 20 dagen na de datum van bekendmaking van dit voornemen door de gemeente zijn ontvangen.</text:p>
            <text:p text:style-name="al">U kunt uw reactie sturen:</text:p>
            <text:list text:style-name="id1-3-2-2-1-17">
              <text:list-item text:style-override="id1-3-2-2-1-17-1">
                <text:number>-</text:number>
                <text:p text:style-name="al">per e-mail, naar gemeente@stadskanaal.nl </text:p>
              </text:list-item>
              <text:list-item text:style-override="id1-3-2-2-1-17-2">
                <text:number>-</text:number>
                <text:p text:style-name="al">per post, naar Postbus 140, 9500 AC Stadskanaal</text:p>
              </text:list-item>
            </text:list>
            <text:p text:style-name="al">Vermeld in uw reactie het kenmerk dat bovenin deze bekendmaking staat. </text:p>
            <text:p text:style-name="al"/>
            <text:p text:style-name="al">
            <text:span text:style-name="nadrukvet">Vervolgprocedure </text:span>
          </text:p>
            <text:p text:style-name="al">Wanneer de gemeente geen tijdige reactie(s) heeft ontvangen, wordt overgegaan tot vestigen van recht van opstal zoals hier is voorgenomen en bekendgemaakt.</text:p>
            <text:p text:style-name="al">Wanneer zich wel tijdig andere belangstellenden hebben gemeld bij de gemeente, zal het college van burgemeester en wethouders aan de hand van de voornoemde criteria beoordelen of een belangstellende ook als serieuze gegadigde is aan te merken. Wanneer dan blijkt dat er meer dan één serieuze gegadigde is wordt niet overgegaan tot het vestigen van recht van opstal zoals hier is voorgenomen en bekendgemaak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2235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35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35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Stadskanaal</meta:user-defined>
    <meta:user-defined meta:name="OVERHEID.Informatietype/DC.type">officiële publicatie</meta:user-defined>
    <meta:user-defined meta:name="OVERHEIDop.Rubriek/DC.type">overige overheidsinformatie</meta:user-defined>
    <meta:user-defined meta:name="OVERHEID.Gemeente/OVERHEID.authority">Stadskanaal</meta:user-defined>
    <meta:user-defined meta:name="OVERHEID.Gemeente/DCTERMS.publisher">Stadskanaal</meta:user-defined>
    <meta:user-defined meta:name="OVERHEID.TaxonomieBeleidsagendaDecentraal/OVERHEID.category">Ruimte en infrastructuur | Organisatie en beleid</meta:user-defined>
    <meta:user-defined meta:name="OVERHEIDop.referentienummer">Z-24-130976</meta:user-defined>
    <meta:user-defined meta:name="DCTERMS.abstract">Vestigen recht van opstal voor hoogspanningsnetwerk</meta:user-defined>
    <dc:language>nl</dc:language>
    <meta:user-defined meta:name="OVERHEIDop.locatietype/OVERHEIDop.gebiedsmarkering">Gemeente</meta:user-defined>
    <meta:user-defined meta:name="DC.title">Gemeente Stadskanaal, voornemen vestigen recht van opstal ten behoeve van een openbare nutsvoorziening</meta:user-defined>
    <meta:user-defined meta:name="DCTERMS.W3CDTF/DCTERMS.available">2024-12-12</meta:user-defined>
    <meta:user-defined meta:name="DCTERMS.W3CDTF/OVERHEIDop.jaargang">2024</meta:user-defined>
    <meta:user-defined meta:name="OVERHEIDop.publicationIssue">522354</meta:user-defined>
    <meta:user-defined meta:name="OVERHEIDop.GmbID/DC.identifier">gmb-2024-522354</meta:user-defined>
    <meta:user-defined meta:name="OVERHEIDop.versieInformatie"/>
  </office:meta>
</office:document-meta>
</file>