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oor het bouwen van een nieuwe betonfabriek aan tussen Hoogewaard 195-225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95-225 Koudekerk aan den Rijn</text:p>
            <text:p text:style-name="common-al">2396 AS</text:p>
            <text:p text:style-name="common-al"> 04843385323.</text:p>
            <text:p text:style-name="common-al">het bouwen van een serre aan de voorzijde</text:p>
            <text:p text:style-name="common-al">Datum verleend: 2 december 2024</text:p>
            <text:p text:style-name="common-al"/>
            <text:p text:style-name="tussenkopcur">Kennisgeving rectificatie ontvangst vergunningaanvraag</text:p>
            <text:p text:style-name="tussenkopcur">Rectificatie</text:p>
            <text:p text:style-name="common-al">Op 4 december 2024 heeft de gemeente een verleende Omgevingsvergunning voor het bouwen van een nieuwe betonfabriek</text:p>
            <text:p text:style-name="common-al"/>
            <text:p text:style-name="common-al">Op 09-08-2024 een omgevingsvergunning verleend. De gemeente geeft hiermee toestemming voor het bouwen van een nieuwe betonfabriek aan tussen Hoogewaard 195-225 Koudekerk aan den Rijn, geregistreerd onder nr. 04843385323</text:p>
            <text:p text:style-name="common-al"/>
            <text:p text:style-name="common-al">Op 09-08-2024 Dit moet zijn;</text:p>
            <text:p text:style-name="common-al"/>
            <text:p text:style-name="common-al">Op 02-12-2024 een omgevingsvergunning verleend. De gemeente geeft hiermee toestemming voor het bouwen van een nieuwe betonfabriek aan tussen Hoogewaard 195-225 Koudekerk aan den Rijn, geregistreerd onder nr. 04843385323</text:p>
            <text:p text:style-name="common-al"/>
            <text:p text:style-name="common-al">De verleende omgevingsvergunning is geregistreerd onder dossier: DOS-2024-599213 DROP-2024-569051</text:p>
            <text:p text:style-name="common-al"/>
            <text:p text:style-name="tussenkopcur">Procedure</text:p>
            <text:p text:style-name="common-al">Procedure 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3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voor het bouwen van een nieuwe betonfabriek aan tussen Hoogewaard 195-225 Koudekerk aan den Rijn</meta:user-defined>
    <meta:user-defined meta:name="DCTERMS.W3CDTF/DCTERMS.available">2024-12-12</meta:user-defined>
    <meta:user-defined meta:name="DCTERMS.W3CDTF/OVERHEIDop.jaargang">2024</meta:user-defined>
    <meta:user-defined meta:name="OVERHEIDop.publicationIssue">522349</meta:user-defined>
    <meta:user-defined meta:name="OVERHEIDop.GmbID/DC.identifier">gmb-2024-522349</meta:user-defined>
    <meta:user-defined meta:name="OVERHEIDop.versieInformatie"/>
  </office:meta>
</office:document-meta>
</file>