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herbouwen van 22 woningen, Hendrik Veldmanstraat 10, 9792 PN Ten Post, Hendrik Veldmanstraat 12, 9792 PN Ten Post, Hendrik Veldmanst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rbouwen van 22 woningen aan de  J. Rengersstraat, H. Veldmanstraat, Tuwingastraat en de Oldenhuisstraat te Ten Post </text:span>
          </text:p>
            <text:p text:style-name="common-al">De gemeente Groningen heeft een aanvraag voor een omgevingsvergunning reguliere procedure ontvangen. De vergunning is aangevraagd voor het herbouwen van 22 woningen aan de J. Rengersstraat, H. Veldmanstraat, Tuwingastraat en de Oldenhuisstraat te Ten Post, dossiernummer GRN-000124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34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4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4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49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herbouwen van 22 woningen, Hendrik Veldmanstraat 10, 9792 PN Ten Post, Hendrik Veldmanstraat 12, 9792 PN Ten Post, Hendrik Veldmanstr</meta:user-defined>
    <meta:user-defined meta:name="OVERHEIDop.datumEindeReactietermijn">2025-01-23</meta:user-defined>
    <meta:user-defined meta:name="OVERHEIDop.terinzageleggingBG">https://groningen.lokalebekendmakingen.nl/case/1:9822:66263</meta:user-defined>
    <meta:user-defined meta:name="DCTERMS.W3CDTF/DCTERMS.available">2024-12-12</meta:user-defined>
    <meta:user-defined meta:name="DCTERMS.W3CDTF/OVERHEIDop.jaargang">2024</meta:user-defined>
    <meta:user-defined meta:name="OVERHEIDop.publicationIssue">522348</meta:user-defined>
    <meta:user-defined meta:name="OVERHEIDop.GmbID/DC.identifier">gmb-2024-522348</meta:user-defined>
    <meta:user-defined meta:name="OVERHEIDop.versieInformatie"/>
  </office:meta>
</office:document-meta>
</file>