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Mijndensedijk 29, 3631NN Nieuwersluis - een stookontheffing d.d. 01-01-2025 t/m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01-01-2025 t/m 30-04-2025 op de locatie Mijndensedijk 29, 3631NN Nieuwersluis.</text:p>
            <text:p text:style-name="common-al">Datum besluit: 10 december 2024</text:p>
            <text:p text:style-name="common-al">Zaaknummer: Z2024-00002123</text:p>
            <text:p text:style-name="common-al">U kunt bezwaar maken tot en met 21 januari 2025</text:p>
            <text:p text:style-name="common-al">
            <text:span text:style-name="nadrukvet">Inzien</text:span>
          </text:p>
            <text:p text:style-name="common-al">U kunt de documenten met zaaknummer Z2024-00002123 tot 21 januari 2025 inzien. Dit kan via de knop 'Bekijk documenten' aan de linkerkant van deze pagina, onder het kopje 'Extra informatie'. U kunt ook de link jeleefomgeving.nl/inzien/823214527/37da7b53-b6e8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234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referentienummer">Rx.Mission zaak Z2024-00002123</meta:user-defined>
    <meta:user-defined meta:name="DCTERMS.abstract">Betreft: Beschikking op aanvraag op locatie Mijndensedijk 29, 3631NN Nieuwersluis</meta:user-defined>
    <dc:language>nl</dc:language>
    <meta:user-defined meta:name="OVERHEIDop.locatietype/OVERHEIDop.gebiedsmarkering">Punt</meta:user-defined>
    <meta:user-defined meta:name="DC.title">Gemeente Stichtse Vecht - Beschikking op aanvraag Ontheffing Mijndensedijk 29, 3631NN Nieuwersluis - een stookontheffing d.d. 01-01-2025 t/m 30-04-2025</meta:user-defined>
    <meta:user-defined meta:name="OVERHEIDop.datumEindeReactietermijn">2025-01-21</meta:user-defined>
    <meta:user-defined meta:name="OVERHEIDop.terinzageleggingBG">https://jeleefomgeving.nl/inzien/823214527/37da7b53-b6e8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46</meta:user-defined>
    <meta:user-defined meta:name="OVERHEIDop.GmbID/DC.identifier">gmb-2024-522346</meta:user-defined>
    <meta:user-defined meta:name="OVERHEIDop.versieInformatie"/>
  </office:meta>
</office:document-meta>
</file>