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Canadese populieren vlakbij Cornelis Jacobsz Mooijstraat 19 en 23 (perceel K175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Cornelis Jacobsz Mooijstraat 19 en 23 (perceel K1752) in Den Helder, kappen van twee Canadese populieren </text:p>
            <text:p text:style-name="common-al">Verzenddatum: 10-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233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3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3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5824</meta:user-defined>
    <meta:user-defined meta:name="DCTERMS.abstract">staat bij Ilse - kappen van twee Canadese populieren vlakbij Cornelis Jacobsz Mooijstraat 19 en 23 (perceel K175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wee Canadese populieren vlakbij Cornelis Jacobsz Mooijstraat 19 en 23 (perceel K1752) in Den Helder</meta:user-defined>
    <meta:user-defined meta:name="DCTERMS.W3CDTF/DCTERMS.available">2024-12-12</meta:user-defined>
    <meta:user-defined meta:name="DCTERMS.W3CDTF/OVERHEIDop.jaargang">2024</meta:user-defined>
    <meta:user-defined meta:name="OVERHEIDop.publicationIssue">522338</meta:user-defined>
    <meta:user-defined meta:name="OVERHEIDop.GmbID/DC.identifier">gmb-2024-522338</meta:user-defined>
    <meta:user-defined meta:name="OVERHEIDop.versieInformatie"/>
  </office:meta>
</office:document-meta>
</file>