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eenscheiding 26, 8539 SH Echtenerbrug: aanvraag omgevingsvergunning realiseren van een aangebouwd bijgebouw. (Z.8193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12-2024 is een omgevingsvergunning aangevraagd voor deze locatie. De aanvraag omvat het realiseren van een aangebouwd bijgebouw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22335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335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335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19318</meta:user-defined>
    <dc:language>nl</dc:language>
    <meta:user-defined meta:name="OVERHEIDop.locatietype/OVERHEIDop.gebiedsmarkering">Punt</meta:user-defined>
    <meta:user-defined meta:name="DC.title">De Veenscheiding 26, 8539 SH Echtenerbrug: aanvraag omgevingsvergunning realiseren van een aangebouwd bijgebouw. (Z.819318)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335</meta:user-defined>
    <meta:user-defined meta:name="OVERHEIDop.GmbID/DC.identifier">gmb-2024-522335</meta:user-defined>
    <meta:user-defined meta:name="OVERHEIDop.versieInformatie"/>
  </office:meta>
</office:document-meta>
</file>