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graven in bodem met een kwaliteit boven de interventiewaarde bodemkwaliteit, Kimswerderweg 50 - 54, 8862TS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Kimswerderweg 50 - 54, 8862TS Harlingen, het graven in bodem met een kwaliteit boven de interventiewaarde bodemkwaliteit, Z2024-01057, datum bekendmaking: 12 december 2024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233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1057</meta:user-defined>
    <meta:user-defined meta:name="DCTERMS.abstract">Betreft: Melding op locatie Kimswerderweg 50 - 54, 8862TS Har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graven in bodem met een kwaliteit boven de interventiewaarde bodemkwaliteit, Kimswerderweg 50 - 54, 8862TS Harl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33</meta:user-defined>
    <meta:user-defined meta:name="OVERHEIDop.GmbID/DC.identifier">gmb-2024-522333</meta:user-defined>
    <meta:user-defined meta:name="OVERHEIDop.versieInformatie"/>
  </office:meta>
</office:document-meta>
</file>