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63-RD 2021HZ Haarlem, Schoterweg 63D 2021HZ Haarlem, Schoterweg 63E 2021HZ Haarlem, Schoterweg 63F 2021HZ Haarlem, 0392-2024-0147563, het wijzigen van de brandcompartimentering van de bovenwoningen (van 3 naar 2 appartementen) , verzonden 10-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3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3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0392-2024-0147563</meta:user-defined>
    <meta:user-defined meta:name="DCTERMS.abstract">het wijzigen van de brandcompartimentering van de bovenwoningen (van 3 naar 2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weg 63-RD 2021HZ Haarlem, Schoterweg 63D 2021HZ Haarlem, Schoterweg 63E 2021HZ Haarlem, Schoterweg 63F 2021HZ Haarlem, 0392-2024-0147563, het wijzigen van de brandcompartimentering van de bovenwoningen (van 3 naar 2 appartementen) , verzonden 10-12-2024</meta:user-defined>
    <meta:user-defined meta:name="DCTERMS.W3CDTF/DCTERMS.available">2024-12-12</meta:user-defined>
    <meta:user-defined meta:name="DCTERMS.W3CDTF/OVERHEIDop.jaargang">2024</meta:user-defined>
    <meta:user-defined meta:name="OVERHEIDop.publicationIssue">522330</meta:user-defined>
    <meta:user-defined meta:name="OVERHEIDop.GmbID/DC.identifier">gmb-2024-522330</meta:user-defined>
    <meta:user-defined meta:name="OVERHEIDop.versieInformatie"/>
  </office:meta>
</office:document-meta>
</file>