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rakkenwet, Besluit, Uilenbomen tegenover huisnummer 94a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zonken witte polyester sloep zonder zichtbaar registratienummer, wordt 17 december 2024 gelicht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gemeente/to/Bezwaar-maken.htm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0">
              <text:list-item text:style-override="id1-3-2-1-1-10-1">
                <text:number>1.</text:number>
                <text:p text:style-name="al">naam, adres, telefoonnummer (waar u overdag bereikbaar bent ) en e-mailadres;</text:p>
              </text:list-item>
              <text:list-item text:style-override="id1-3-2-1-1-10-2">
                <text:number>2.</text:number>
                <text:p text:style-name="al">de datum en handtekening;</text:p>
              </text:list-item>
              <text:list-item text:style-override="id1-3-2-1-1-1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0-4">
                <text:number>4.</text:number>
                <text:p text:style-name="al">de argumenten voor bezwaar. </text:p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232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2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2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rakkenwet, Besluit, Uilenbomen tegenover huisnummer 94a, Den Haa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29</meta:user-defined>
    <meta:user-defined meta:name="OVERHEIDop.GmbID/DC.identifier">gmb-2024-522329</meta:user-defined>
    <meta:user-defined meta:name="OVERHEIDop.versieInformatie"/>
  </office:meta>
</office:document-meta>
</file>