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62076) evenemententerrein President Kennedyplein Leidschendam Magic Circus van 01 t/m 03 april 2025 van 16:00 uur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Magic Circus zonder dieren op het evenemententerrein President Kennedyplein Leidschendam van 01 t/m 03 april 2025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9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232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062076) evenemententerrein President Kennedyplein Leidschendam Magic Circus van 01 t/m 03 april 2025 van 16:00 uur tot 18:00 uu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25</meta:user-defined>
    <meta:user-defined meta:name="OVERHEIDop.GmbID/DC.identifier">gmb-2024-522325</meta:user-defined>
    <meta:user-defined meta:name="OVERHEIDop.versieInformatie"/>
  </office:meta>
</office:document-meta>
</file>