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">
      <text:list-level-style-bullet text:bullet-char="-" text:level="1">
        <style:list-level-properties text:min-label-width="10mm"/>
      </text:list-level-style-bullet>
    </text:list-style>
    <text:list-style style:name="id1-3-2-2-1-23-1">
      <text:list-level-style-bullet text:bullet-char="-" text:level="1">
        <style:list-level-properties text:min-label-width="10mm"/>
      </text:list-level-style-bullet>
    </text:list-style>
    <text:list-style style:name="id1-3-2-2-1-24">
      <text:list-level-style-bullet text:bullet-char="-" text:level="1">
        <style:list-level-properties text:min-label-width="10mm"/>
      </text:list-level-style-bullet>
    </text:list-style>
    <text:list-style style:name="id1-3-2-2-1-24-1">
      <text:list-level-style-bullet text:bullet-char="-" text:level="1">
        <style:list-level-properties text:min-label-width="10mm"/>
      </text:list-level-style-bullet>
    </text:list-style>
    <text:list-style style:name="id1-3-2-2-1-3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8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40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42">
      <text:list-level-style-number style:num-format="" style:num-prefix="E" text:level="1" text:start-value="5">
        <style:list-level-properties text:min-label-width="10mm"/>
      </text:list-level-style-number>
      <text:list-level-style-number style:num-format="" style:num-prefix="E" text:level="2">
        <style:list-level-properties text:min-label-width="10mm" text:space-before="10mm"/>
      </text:list-level-style-number>
    </text:list-style>
    <text:list-style style:name="id1-3-2-2-1-42-1">
      <text:list-level-style-number style:num-format="" style:num-prefix="E" text:level="1" text:start-value="5">
        <style:list-level-properties text:min-label-width="10mm"/>
      </text:list-level-style-number>
      <text:list-level-style-number style:num-format="" style:num-prefix="E" text:level="2">
        <style:list-level-properties text:min-label-width="10mm" text:space-before="10mm"/>
      </text:list-level-style-number>
    </text:list-style>
    <text:list-style style:name="id1-3-2-2-1-44">
      <text:list-level-style-number style:num-format="" style:num-prefix="F" text:level="1" text:start-value="6">
        <style:list-level-properties text:min-label-width="10mm"/>
      </text:list-level-style-number>
      <text:list-level-style-number style:num-format="" style:num-prefix="F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F" text:level="1" text:start-value="6">
        <style:list-level-properties text:min-label-width="10mm"/>
      </text:list-level-style-number>
      <text:list-level-style-number style:num-format="" style:num-prefix="F" text:level="2">
        <style:list-level-properties text:min-label-width="10mm" text:space-before="10mm"/>
      </text:list-level-style-number>
    </text:list-style>
    <text:list-style style:name="id1-3-2-2-1-46">
      <text:list-level-style-number style:num-format="" style:num-prefix="G" text:level="1" text:start-value="7">
        <style:list-level-properties text:min-label-width="10mm"/>
      </text:list-level-style-number>
      <text:list-level-style-number style:num-format="" style:num-prefix="G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G" text:level="1" text:start-value="7">
        <style:list-level-properties text:min-label-width="10mm"/>
      </text:list-level-style-number>
      <text:list-level-style-number style:num-format="" style:num-prefix="G" text:level="2">
        <style:list-level-properties text:min-label-width="10mm" text:space-before="10mm"/>
      </text:list-level-style-number>
    </text:list-style>
    <text:list-style style:name="id1-3-2-2-1-48">
      <text:list-level-style-number style:num-format="" style:num-prefix="H" text:level="1" text:start-value="8">
        <style:list-level-properties text:min-label-width="10mm"/>
      </text:list-level-style-number>
      <text:list-level-style-number style:num-format="" style:num-prefix="H" text:level="2">
        <style:list-level-properties text:min-label-width="10mm" text:space-before="10mm"/>
      </text:list-level-style-number>
    </text:list-style>
    <text:list-style style:name="id1-3-2-2-1-48-1">
      <text:list-level-style-number style:num-format="" style:num-prefix="H" text:level="1" text:start-value="8">
        <style:list-level-properties text:min-label-width="10mm"/>
      </text:list-level-style-number>
      <text:list-level-style-number style:num-format="" style:num-prefix="H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voor- en vroegschoolse educatie Den Haag 2024 en de Subsidieregeling primair onderwijs Den Haag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  </text:p>
            <text:p text:style-name="al"/>
            <text:p text:style-name="al">Met deze wijzigingsregeling worden twee subsidieregelingen voor het onderwijs aangepast. Het gaat hierbij om technische aanpassingen. </text:p>
            <text:p text:style-name="al"/>
            <text:p text:style-name="al">Het gaat om:</text:p>
            <text:p text:style-name="al"/>
            <text:list text:style-name="id1-3-2-2-1-8">
              <text:list-item text:style-override="id1-3-2-2-1-8-1">
                <text:number>1.</text:number>
                <text:p text:style-name="al">Subsidieregeling voor- en vroegschoolse educatie Den Haag 2024 (RIS319842)</text:p>
              </text:list-item>
            </text:list>
            <text:list text:style-name="id1-3-2-2-1-9">
              <text:list-item text:style-override="id1-3-2-2-1-9-1">
                <text:number>2.</text:number>
                <text:p text:style-name="al">Subsidieregeling primair onderwijs Den Haag 2024 (RIS318873)</text:p>
              </text:list-item>
            </text:list>
            <text:p text:style-name="al"/>
            <text:p text:style-name="al">In de bovenstaande regelingen worden de volgende wijzigingen aangebracht:</text:p>
            <text:p text:style-name="al"/>
            <text:list text:style-name="id1-3-2-2-1-13">
              <text:list-item text:style-override="id1-3-2-2-1-13-1">
                <text:number>1.</text:number>
                <text:p text:style-name="al">Subsidieregeling voor- en vroegschoolse educatie Den Haag 2024. Deze regeling tot wijziging voorziet in het aanpassen van twee artikelen:</text:p>
                <text:p text:style-name="al">- artikel 1.3, lid 1: de aanvraagperiode voor de subsidie doorgaande lijn voor- en vroegschoolse educatie (artikel 4.2) is opgenomen in het verkeerde lid. Dat wordt met deze wijziging hersteld.</text:p>
                <text:p text:style-name="al">- artikel 2.2.3, lid 2: in de subsidie versterken kwaliteit voorschoolse educatie (artikel 2.2.2) ontbreekt een gedeelte van het cumulatieve subsidiebedrag. Dat wordt met deze wijziging hersteld.</text:p>
              </text:list-item>
            </text:list>
            <text:p text:style-name="al"/>
            <text:list text:style-name="id1-3-2-2-1-15">
              <text:list-item text:style-override="id1-3-2-2-1-15-1">
                <text:number>2.</text:number>
                <text:p text:style-name="al">Subsidieregeling primair onderwijs Den Haag 2024. Deze regeling tot wijziging van de subsidieregeling voorziet in het aanpassen van vijf artikelen:</text:p>
                <text:p text:style-name="al">- artikel 3:6:6: het resterende budget dat overblijft nadat alle subsidieaanvragen zijn behandeld wordt niet verloot, maar vloeit terug naar het programma onderwijs; </text:p>
                <text:p text:style-name="al">- artikel 3:6:7: de aanvraagperiode voor de subsidie nieuwkomers primair onderwijs (paragraaf 3:6) wordt uitgebreid met een extra aanvraagperiode, waardoor meer aanvragen mogelijk zijn; </text:p>
                <text:p text:style-name="al">- artikel 3:13:5, 3:14:5 en 3:17:5: hiervan worden de plafonds verhoogd om meer aanvragen mogelijk te maken. </text:p>
              </text:list-item>
            </text:list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:</text:p>
            <text:p text:style-name="al"/>
            <text:list text:style-name="id1-3-2-2-1-23">
              <text:list-item text:style-override="id1-3-2-2-1-23-1">
                <text:number>-</text:number>
                <text:p text:style-name="al">artikel 5 van de Algemene subsidieverordening Den Haag 2020;</text:p>
              </text:list-item>
            </text:list>
            <text:list text:style-name="id1-3-2-2-1-24">
              <text:list-item text:style-override="id1-3-2-2-1-24-1">
                <text:number>-</text:number>
                <text:p text:style-name="al">de artikelen 1.2 en 1.6 van de Verordening gelijkstelling onderwijs Den Haag 2019;</text:p>
              </text:list-item>
            </text:list>
            <text:p text:style-name="al"/>
            <text:p text:style-name="al">besluit vast te stellen de Regeling tot wijziging van de Subsidieregeling voor- en vroegschoolse educatie Den Haag 2024 en de Subsidieregeling primair onderwijs Den Haag 2024:</text:p>
            <text:p text:style-name="al"/>
            <text:p text:style-name="al">
            <text:span text:style-name="nadrukvet">Artikel</text:span>
            <text:span text:style-name="nadrukvet"> I</text:span>
          </text:p>
            <text:p text:style-name="al">De Subsidieregeling voor- en vroegschoolse educatie Den Haag 2024 wordt gewijzigd als volgt:</text:p>
            <text:p text:style-name="al"/>
            <text:list text:style-name="id1-3-2-2-1-31">
              <text:list-item text:style-override="id1-3-2-2-1-31-1">
                <text:number>A</text:number>
                <text:p text:style-name="al"> Artikel 1.3 komt als volgt te luiden:</text:p>
                <text:p text:style-name="al">
                <text:span text:style-name="nadrukvet">Artikel 1.3 Aanvraagtermijn en aanvraag</text:span>
              </text:p>
                <text:p text:style-name="al">1. In afwijking van artikel 9, eerste lid, van de ASV, wordt een aanvraag om subsidie ingediend: </text:p>
                <text:p text:style-name="al">a. voor de activiteiten als bedoeld in artikel 2.2.2, 2.7.2, 3.2, 4.2 en 5.2 in de periode van 1 oktober tot en met 30 november direct voorafgaand aan het kalenderjaar waarop de aanvraag betrekking heeft;</text:p>
                <text:p text:style-name="al">b. voor de activiteiten als bedoeld in artikel 2.3.2, 2.4.2, 2.5.2 in de periode van 1 december direct voorafgaand aan het kalenderjaar waarop de aanvraag betrekking heeft tot en met 30 september van het kalenderjaar waarop de aanvraag betrekking heeft;</text:p>
                <text:p text:style-name="al">c. voor de activiteiten als bedoeld in artikel 2.6.2 vóór 1 juni 2025. </text:p>
                <text:p text:style-name="al">2. De aanvrager maakt voor de aanvraag gebruik van een voor deze regeling door het college vastgesteld aanvraagformulier en dient dit digitaal via het onderwijsloket in.</text:p>
              </text:list-item>
            </text:list>
            <text:p text:style-name="al"/>
            <text:list text:style-name="id1-3-2-2-1-33">
              <text:list-item text:style-override="id1-3-2-2-1-33-1">
                <text:number>B</text:number>
                <text:p text:style-name="al"> In artikel 2.2.3 tweede lid wordt "onder b" vervangen door: onder b en c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 Subsidieregeling primair onderwijs Den Haag 2024 wordt gewijzigd als volgt:</text:p>
            <text:p text:style-name="al"/>
            <text:list text:style-name="id1-3-2-2-1-38">
              <text:list-item text:style-override="id1-3-2-2-1-38-1">
                <text:number>C</text:number>
                <text:p text:style-name="al"> In artikel 3:6:6 komt het vijfde lid te vervallen. </text:p>
              </text:list-item>
            </text:list>
            <text:p text:style-name="al"/>
            <text:list text:style-name="id1-3-2-2-1-40">
              <text:list-item text:style-override="id1-3-2-2-1-40-1">
                <text:number>D</text:number>
                <text:p text:style-name="al"> In artikel 3:6:6 wordt het zesde lid vernummerd tot het vijfde lid. </text:p>
              </text:list-item>
            </text:list>
            <text:p text:style-name="al"/>
            <text:list text:style-name="id1-3-2-2-1-42">
              <text:list-item text:style-override="id1-3-2-2-1-42-1">
                <text:number>E</text:number>
                <text:p text:style-name="al"> In artikel 3:6:7 wordt “onder a” vervangen door: onder a en c.</text:p>
              </text:list-item>
            </text:list>
            <text:p text:style-name="al"/>
            <text:list text:style-name="id1-3-2-2-1-44">
              <text:list-item text:style-override="id1-3-2-2-1-44-1">
                <text:number>F</text:number>
                <text:p text:style-name="al"> In artikel 3:13:5, eerste lid wordt "€ 50.000,-" vervangen door: € 90.000,-.</text:p>
              </text:list-item>
            </text:list>
            <text:p text:style-name="al"/>
            <text:list text:style-name="id1-3-2-2-1-46">
              <text:list-item text:style-override="id1-3-2-2-1-46-1">
                <text:number>G</text:number>
                <text:p text:style-name="al"> In artikel 3:14:5, eerste lid wordt "€ 200.000,-" vervangen door: € 300.000,-.</text:p>
              </text:list-item>
            </text:list>
            <text:p text:style-name="al"/>
            <text:list text:style-name="id1-3-2-2-1-48">
              <text:list-item text:style-override="id1-3-2-2-1-48-1">
                <text:number>H</text:number>
                <text:p text:style-name="al"> In artikel 3:17:5, eerste lid wordt "€ 500.000,-" vervangen door: € 575.000,-.</text:p>
              </text:list-item>
            </text:list>
            <text:p text:style-name="al"/>
            <text:p text:style-name="al">
            <text:span text:style-name="nadrukvet">Artikel III</text:span>
          </text:p>
            <text:p text:style-name="al">Dit besluit treedt in werking met ingang van de dag na uitgifte in het Gemeenteblad en werkt terug tot en met 1 oktober 2024. </text:p>
            <text:p text:style-name="al"/>
            <text:p text:style-name="al">Den Haag, 10 december 2024 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locoburgemeester,</text:p>
            <text:p text:style-name="al">Robert van Ast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32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nderwijs en wetenschap | Organisatie en beleid</meta:user-defined>
    <meta:user-defined meta:name="DC.source">Algemene subsidieverordening Den Haag 2020]|[https://lokaleregelgeving.overheid.nl/CVDR643067/3</meta:user-defined>
    <meta:user-defined meta:name="DC.source">Verordening gelijkstelling onderwijs Den Haag 2019]|[https://lokaleregelgeving.overheid.nl/CVDR615631/5</meta:user-defined>
    <meta:user-defined meta:name="OVERHEIDop.referentienummer">RIS319842  OCW/10791258</meta:user-defined>
    <meta:user-defined meta:name="DCTERMS.alternative">Subsidieregeling voor- en vroegschoolse educatie Den Haag 2024 </meta:user-defined>
    <dc:language>nl</dc:language>
    <meta:user-defined meta:name="OVERHEIDop.locatietype/OVERHEIDop.gebiedsmarkering">Gemeente</meta:user-defined>
    <meta:user-defined meta:name="DC.title">Subsidieregeling voor- en vroegschoolse educatie Den Haag 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24</meta:user-defined>
    <meta:user-defined meta:name="OVERHEIDop.betreftRegeling">CVDR724378_2</meta:user-defined>
    <meta:user-defined meta:name="xs:date/OVERHEIDop.startdatum">2024-12-13</meta:user-defined>
    <meta:user-defined meta:name="OVERHEIDop.GmbID/DC.identifier">gmb-2024-522324</meta:user-defined>
    <meta:user-defined meta:name="OVERHEIDop.versieInformatie"/>
  </office:meta>
</office:document-meta>
</file>