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7376 t.b.v. het tijdelijk verplaatsen blokken op weg, om doorgang verkeer te garanderen , Paradijslaan 3 5611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65 </text:p>
            <text:p text:style-name="common-al"> Omschrijving: verlenging vergunning EHV-ZP2024-007376 t.b.v. het tijdelijk verplaatsen blokken op weg, om doorgang verkeer te garander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3 5611KM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0-12-2024 </text:p>
            <text:p text:style-name="common-al"> Heeft u direct belang bij deze beslissing? Dan kunt u binnen zes weken, na 10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3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65</meta:user-defined>
    <meta:user-defined meta:name="DCTERMS.abstract">verlenging vergunning EHV-ZP2024-007376 t.b.v. het tijdelijk verplaatsen blokken op weg, om doorgang verkeer te garanderen </meta:user-defined>
    <dc:language>nl</dc:language>
    <meta:user-defined meta:name="OVERHEIDop.locatietype/OVERHEIDop.gebiedsmarkering">Punt</meta:user-defined>
    <meta:user-defined meta:name="DC.title">Besluit op aanvraag: verlenging vergunning EHV-ZP2024-007376 t.b.v. het tijdelijk verplaatsen blokken op weg, om doorgang verkeer te garanderen , Paradijslaan 3 5611KM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22</meta:user-defined>
    <meta:user-defined meta:name="OVERHEIDop.GmbID/DC.identifier">gmb-2024-522322</meta:user-defined>
    <meta:user-defined meta:name="OVERHEIDop.versieInformatie"/>
  </office:meta>
</office:document-meta>
</file>