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uitbouwen van een garage, J.D. de Vriesstraat 47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.D. de Vriesstraat 47, Burgum</text:p>
            <text:p text:style-name="common-al">Zaaknummer: 0737121161</text:p>
            <text:p text:style-name="common-al">het uitbouwen van een garage</text:p>
            <text:p text:style-name="common-al">Datum ontvangst: 09 dec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22320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32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32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uitbouwen van een garage, J.D. de Vriesstraat 47, Burgum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2320</meta:user-defined>
    <meta:user-defined meta:name="OVERHEIDop.GmbID/DC.identifier">gmb-2024-522320</meta:user-defined>
    <meta:user-defined meta:name="OVERHEIDop.versieInformatie"/>
  </office:meta>
</office:document-meta>
</file>