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uitgebreid) voor het bouwen van 12 appartementen - Grootegast, L, 2213 en L, 2211 en L, 1105 (naast Hoofdstraat 43 te Grootegast)</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Westerkwartier een aanvraag ontvangen voor het bouwen van 12 appartementen op locatie Grootegast (GTG00) L 2213, Grootegast (GTG00) L 2211 en Grootegast (GTG00) L 1105 (naast Hoofdstraat 43 te Grootegast). De aanvraag is geregistreerd onder zaaknummer 202400477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3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77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st aanvraag: Omgevingsvergunning (uitgebreid) voor het bouwen van 12 appartementen - Grootegast, L, 2213 en L, 2211 en L, 1105 (naast Hoofdstraat 43 te Grootegast)</meta:user-defined>
    <meta:user-defined meta:name="DCTERMS.W3CDTF/DCTERMS.available">2024-02-02</meta:user-defined>
    <meta:user-defined meta:name="DCTERMS.W3CDTF/OVERHEIDop.jaargang">2024</meta:user-defined>
    <meta:user-defined meta:name="OVERHEIDop.publicationIssue">52232</meta:user-defined>
    <meta:user-defined meta:name="OVERHEIDop.GmbID/DC.identifier">gmb-2024-52232</meta:user-defined>
    <meta:user-defined meta:name="OVERHEIDop.versieInformatie"/>
  </office:meta>
</office:document-meta>
</file>