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jnenweg 73, 5962BA Melderslo, aangevraagde Intrekking Omgevingsvergunning OBM(26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De intrekking OBM (WABO-2013-0741) betreft de volgende activiteit(en):</text:p>
            <text:p text:style-name="common-al">intrekking "Omgevingsvergunning beperkte milieutoets"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231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5457</meta:user-defined>
    <meta:user-defined meta:name="DCTERMS.abstract">Betreft: Aanvraag op locatie Konijnenweg 73, 5962BA Melderslo</meta:user-defined>
    <dc:language>nl</dc:language>
    <meta:user-defined meta:name="OVERHEIDop.locatietype/OVERHEIDop.gebiedsmarkering">Vlak</meta:user-defined>
    <meta:user-defined meta:name="DC.title">Konijnenweg 73, 5962BA Melderslo, aangevraagde Intrekking Omgevingsvergunning OBM(26-11-202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19</meta:user-defined>
    <meta:user-defined meta:name="OVERHEIDop.GmbID/DC.identifier">gmb-2024-522319</meta:user-defined>
    <meta:user-defined meta:name="OVERHEIDop.versieInformatie"/>
  </office:meta>
</office:document-meta>
</file>