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3 Sappemeer, Melding Besluit activiteiten leefomgeving, 1952151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De Vosholen 113, 9611 TE Sappemeer, voor het mechanisch bewerken van andere materialen dan steen en metalen (shredderen van kunststofafval), geaccepteerd en verzonden 12 septem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23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3 Sappemeer, Melding Besluit activiteiten leefomgeving, 1952151088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10</meta:user-defined>
    <meta:user-defined meta:name="OVERHEIDop.GmbID/DC.identifier">gmb-2024-522310</meta:user-defined>
    <meta:user-defined meta:name="OVERHEIDop.versieInformatie"/>
  </office:meta>
</office:document-meta>
</file>