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ot Bronswijk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eft de gemeente Eemsdelta een aanvraag ontvangen voor het realiseren van een tijdelijk woonpark (30 tijdelijk woningen) op de locatie Groot Bronswijk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23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5150</meta:user-defined>
    <meta:user-defined meta:name="DCTERMS.abstract">9 december 2024 voor het realiseren van een tijdelijke woonpark (30 tijdelijk woningen) op de locatie Groot Bronswijk te Wagenborgen.</meta:user-defined>
    <dc:language>nl</dc:language>
    <meta:user-defined meta:name="OVERHEIDop.locatietype/OVERHEIDop.gebiedsmarkering">Vlak</meta:user-defined>
    <meta:user-defined meta:name="DC.title">Kennisgeving ontvangst aanvraag omgevingsvergunning Groot Bronswijk te Wagenbor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304</meta:user-defined>
    <meta:user-defined meta:name="OVERHEIDop.GmbID/DC.identifier">gmb-2024-522304</meta:user-defined>
    <meta:user-defined meta:name="OVERHEIDop.versieInformatie"/>
  </office:meta>
</office:document-meta>
</file>