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Peugeot met kenteken 50-RL-VZ aan van Beethoven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ugeot </text:p>
            <text:p text:style-name="common-al">Kleur: Grijs</text:p>
            <text:p text:style-name="common-al">Kenteken: 50-RL-VZ</text:p>
            <text:p text:style-name="common-al">Locatie: van Beethovensingel</text:p>
            <text:p text:style-name="common-al">Op vrijdag 19 januari 2024 heeft een toezichthouder van de gemeente Vlaardingen een voertuig aan de van Beethovensingel zien staan. Het voertuig betreft een grijze Peugeot, kenteken betreft 50-RL-VZ. Het voertuig heeft een flinke schade aan de voorzijde en is niet verzekerd. Wij kunnen de eigenaar van het voertuig niet traceren. Het voertuig wordt daarom aangemerkt als een defect voertuig in de zin van artikel 5.4 APV. </text:p>
            <text:p text:style-name="common-al">De toezichthouder heeft vrijdag 19 januari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zaterdag 20 januari 2024, dinsdag 23 januari 2024, donderdag 25 januari 2024 en vrijdag 26 januar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maandag 12 februari 2024 voor 10:00 uur</text:span></text:span> moet verwijderen van de van Beethovensingel.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23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Peugeot met kenteken 50-RL-VZ aan van Beethovensingel te Vlaardingen</meta:user-defined>
    <meta:user-defined meta:name="DCTERMS.W3CDTF/DCTERMS.available">2024-02-06</meta:user-defined>
    <meta:user-defined meta:name="DCTERMS.W3CDTF/OVERHEIDop.jaargang">2024</meta:user-defined>
    <meta:user-defined meta:name="OVERHEIDop.publicationIssue">52230</meta:user-defined>
    <meta:user-defined meta:name="OVERHEIDop.GmbID/DC.identifier">gmb-2024-52230</meta:user-defined>
    <meta:user-defined meta:name="OVERHEIDop.versieInformatie"/>
  </office:meta>
</office:document-meta>
</file>