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nieuw middenspanningsgebouw, Nabij Westerstouwe 8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nieuw middenspanningsgebouw nabij Westerstouwe 8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12-2024. We nemen over de aanvraag waarschijnlijk voor 04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22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5141</meta:user-defined>
    <dc:language>nl</dc:language>
    <meta:user-defined meta:name="OVERHEIDop.locatietype/OVERHEIDop.gebiedsmarkering">Punt</meta:user-defined>
    <meta:user-defined meta:name="DC.title">Aanvraag omgevingsvergunning regulier, het bouwen van een nieuw middenspanningsgebouw, Nabij Westerstouwe 8 te Mepp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97</meta:user-defined>
    <meta:user-defined meta:name="OVERHEIDop.GmbID/DC.identifier">gmb-2024-522297</meta:user-defined>
    <meta:user-defined meta:name="OVERHEIDop.versieInformatie"/>
  </office:meta>
</office:document-meta>
</file>