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twee paardenkastanjes, Jean Verheggenstraat perceel R 4305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kappen van twee paardenkastanjes op de locatie Jean Verheggenstraat perceel R 4305 Weert. De aanvraag om omgevingsvergunning is ontvangen op 9 december 2024 en is geregistreerd onder zaaknummer Z2024-00002950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22296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29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29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950</meta:user-defined>
    <meta:user-defined meta:name="DCTERMS.abstract">Betreft: Aanvraag op locatie Jean Verheggenstraat perceel R 4305 Weert</meta:user-defined>
    <dc:language>nl</dc:language>
    <meta:user-defined meta:name="OVERHEIDop.locatietype/OVERHEIDop.gebiedsmarkering">Punt</meta:user-defined>
    <meta:user-defined meta:name="DC.title">Aanvraag Omgevingsvergunning voor het kappen van twee paardenkastanjes, Jean Verheggenstraat perceel R 4305 Weert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296</meta:user-defined>
    <meta:user-defined meta:name="OVERHEIDop.GmbID/DC.identifier">gmb-2024-522296</meta:user-defined>
    <meta:user-defined meta:name="OVERHEIDop.versieInformatie"/>
  </office:meta>
</office:document-meta>
</file>