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van een garage en het bouwen van een kapschuur, Hoge Boekelerweg 255, 7532 R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9 december 2024 hebben wij een aanvraag ontvangen voor het vernieuwen van een garage en het bouwen van een kapschuur op de locatie Hoge Boekelerweg 255, 7532 RE Enschede. De aanvraag is geregistreerd onder zaaknummer 0153Z20241210000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2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000039</meta:user-defined>
    <dc:language>nl</dc:language>
    <meta:user-defined meta:name="OVERHEIDop.locatietype/OVERHEIDop.gebiedsmarkering">Punt</meta:user-defined>
    <meta:user-defined meta:name="DC.title">Kennisgeving ontvangst aanvraag het vernieuwen van een garage en het bouwen van een kapschuur, Hoge Boekelerweg 255, 7532 RE Enschede</meta:user-defined>
    <meta:user-defined meta:name="DCTERMS.W3CDTF/DCTERMS.available">2024-12-18</meta:user-defined>
    <meta:user-defined meta:name="DCTERMS.W3CDTF/OVERHEIDop.jaargang">2024</meta:user-defined>
    <meta:user-defined meta:name="OVERHEIDop.publicationIssue">522289</meta:user-defined>
    <meta:user-defined meta:name="OVERHEIDop.GmbID/DC.identifier">gmb-2024-522289</meta:user-defined>
    <meta:user-defined meta:name="OVERHEIDop.versieInformatie"/>
  </office:meta>
</office:document-meta>
</file>