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437, het verbeteren van de gevel Grotestraat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12-2024 11:3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228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8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8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6437</meta:user-defined>
    <meta:user-defined meta:name="DCTERMS.abstract">het verbeteren van de gevel Grotestraat 1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437, het verbeteren van de gevel Grotestraat 15 te Almelo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83</meta:user-defined>
    <meta:user-defined meta:name="OVERHEIDop.GmbID/DC.identifier">gmb-2024-522283</meta:user-defined>
    <meta:user-defined meta:name="OVERHEIDop.versieInformatie"/>
  </office:meta>
</office:document-meta>
</file>