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2024 hebben wij een reguliere omgevingsvergunning verleend voor het vervangen van kozijnen in de voorgevel van de woning op het adres Grotestraat 49 in Goor. Deze vergunning staat ingeschreven onder zaaknummer 0000794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2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4320</meta:user-defined>
    <meta:user-defined meta:name="DCTERMS.abstract">het vervangen van kozijnen i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0-12-2024 hebben wij een reguliere omgevingsvergunning verleend voor het vervangen van kozijnen in de voorgevel van de woning op het adres Grotestraat 49 in Goor. Deze vergunning staat ingeschreven onder zaaknummer 0000794320.</meta:user-defined>
    <meta:user-defined meta:name="DCTERMS.W3CDTF/DCTERMS.available">2024-12-12</meta:user-defined>
    <meta:user-defined meta:name="DCTERMS.W3CDTF/OVERHEIDop.jaargang">2024</meta:user-defined>
    <meta:user-defined meta:name="OVERHEIDop.publicationIssue">522282</meta:user-defined>
    <meta:user-defined meta:name="OVERHEIDop.GmbID/DC.identifier">gmb-2024-522282</meta:user-defined>
    <meta:user-defined meta:name="OVERHEIDop.versieInformatie"/>
  </office:meta>
</office:document-meta>
</file>